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ke Smitstraat 24, 2135 JH, realiseren van een dakopbouw op bestaande achtergevel, 15-09-2018, zaaknummer 2819608, olonummer 3913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4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oke Smitstraat 24, 2135 JH, realiseren van een dakopbouw op bestaande achtergevel, 15-09-2018, zaaknummer 2819608, olonummer 3913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49</meta:user-defined>
    <meta:user-defined meta:name="OVERHEIDop.GmbID/DC.identifier">gmb-2018-211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JH 24</meta:user-defined>
    <meta:user-defined meta:name="OVERHEIDop.woonplaats">Hoofddorp</meta:user-defined>
    <meta:user-defined meta:name="OVERHEIDop.straatnaam">Joke Sm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60 479180</meta:user-defined>
    <meta:user-defined meta:name="OVERHEIDop.versieInformatie"/>
  </office:meta>
</office:document-meta>
</file>