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lwerksepoort 41, 2152 HD, plaatsen van een vrijstaande houten overkapping in de achtertuin, 15-09-2018, zaaknummer 2819607, olonummer 39123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olwerksepoort 41, 2152 HD, plaatsen van een vrijstaande houten overkapping in de achtertuin, 15-09-2018, zaaknummer 2819607, olonummer 39123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8</meta:user-defined>
    <meta:user-defined meta:name="OVERHEIDop.GmbID/DC.identifier">gmb-2018-211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HD 42</meta:user-defined>
    <meta:user-defined meta:name="OVERHEIDop.woonplaats">Nieuw-Vennep</meta:user-defined>
    <meta:user-defined meta:name="OVERHEIDop.straatnaam">Bolwerksepo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56 476816</meta:user-defined>
    <meta:user-defined meta:name="OVERHEIDop.versieInformatie"/>
  </office:meta>
</office:document-meta>
</file>