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Ibisstraat 40, 1171 GW, realiseren van een aanbouw, 01-10-2018, zaaknummer 2819796, olonummer 39426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Badhoevedorp, Ibisstraat 40, 1171 GW, realiseren van een aanbouw, 01-10-2018, zaaknummer 2819796, olonummer 39426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14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4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4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Ibisstraat 40, 1171 GW, realiseren van een aanbouw, 01-10-2018, zaaknummer 2819796, olonummer 39426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146</meta:user-defined>
    <meta:user-defined meta:name="OVERHEIDop.GmbID/DC.identifier">gmb-2018-2111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GW 40</meta:user-defined>
    <meta:user-defined meta:name="OVERHEIDop.woonplaats">Badhoevedorp</meta:user-defined>
    <meta:user-defined meta:name="OVERHEIDop.straatnaam">Ibis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464 483501</meta:user-defined>
    <meta:user-defined meta:name="OVERHEIDop.versieInformatie"/>
  </office:meta>
</office:document-meta>
</file>