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Maraboeweg 1, 1118 EA, tijdelijk plaatsen van twee tenten, 24-09-2018, zaaknummer 2820349, olonummer 3936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4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4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4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Maraboeweg 1, 1118 EA, tijdelijk plaatsen van twee tenten, 24-09-2018, zaaknummer 2820349, olonummer 39365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45</meta:user-defined>
    <meta:user-defined meta:name="OVERHEIDop.GmbID/DC.identifier">gmb-2018-211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EA 1</meta:user-defined>
    <meta:user-defined meta:name="OVERHEIDop.woonplaats">Schiphol</meta:user-defined>
    <meta:user-defined meta:name="OVERHEIDop.straatnaam">Marabo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77 478699</meta:user-defined>
    <meta:user-defined meta:name="OVERHEIDop.versieInformatie"/>
  </office:meta>
</office:document-meta>
</file>