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a Verkuijllaan 25, 1171 EA, diverse werkzaamheden uitvoeren, zaaknummer 2820623, olonummer 3942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14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4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4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Pa Verkuijllaan 25, 1171 EA, diverse werkzaamheden uitvoeren, zaaknummer 2820623, olonummer 39424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144</meta:user-defined>
    <meta:user-defined meta:name="OVERHEIDop.GmbID/DC.identifier">gmb-2018-211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EA 25</meta:user-defined>
    <meta:user-defined meta:name="OVERHEIDop.woonplaats">Badhoevedorp</meta:user-defined>
    <meta:user-defined meta:name="OVERHEIDop.straatnaam">Pa Verkuij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620 483296</meta:user-defined>
    <meta:user-defined meta:name="OVERHEIDop.versieInformatie"/>
  </office:meta>
</office:document-meta>
</file>