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seweg 26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7 september 2018 een aanvraag voor een omgevingsvergunning ontvangen. Dit betreft het renoveren van de woning en realiserenvan een aanbouw ter plaatse van de Goudseweg 26 in Gouda. De aanvraag is geregistreerd onder kenmerk 2018243286.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11143</text:span><text:line-break/><text:date style:data-style-name="dag" text:fixed="true" text:date-value="2018-10-04"/><text:line-break/><text:date style:data-style-name="jaar" text:fixed="true" text:date-value="2018-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43</text:span><text:date style:data-style-name="nicedate" text:fixed="true" text:date-value="2018-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1143</text:span><text:date style:data-style-name="nicedate" text:fixed="true" text:date-value="2018-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oudseweg 26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4</meta:user-defined>
    <meta:user-defined meta:name="OVERHEIDop.publicationIssue">211143</meta:user-defined>
    <meta:user-defined meta:name="OVERHEIDop.GmbID/DC.identifier">gmb-2018-21114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8NJ 26</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09288 446394</meta:user-defined>
    <meta:user-defined meta:name="OVERHEIDop.versieInformatie"/>
  </office:meta>
</office:document-meta>
</file>