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viergang 4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8 een aanvraag voor een omgevingsvergunning ontvangen. Dit betreft groot onderhoud aan de molen 1 ter plaatse van de Molenviergang 4 in Zevenhuizen. De aanvraag is geregistreerd onder kenmerk 2018242561. De aanvraag betreft:</text:p>
            <text:list text:style-name="id1-3-2-1-1-2">
              <text:list-item text:style-override="id1-3-2-1-1-2-1">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1142</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42</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42</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olenviergang 4 in Zeven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42</meta:user-defined>
    <meta:user-defined meta:name="OVERHEIDop.GmbID/DC.identifier">gmb-2018-211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61BK 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8195 449007</meta:user-defined>
    <meta:user-defined meta:name="OVERHEIDop.versieInformatie"/>
  </office:meta>
</office:document-meta>
</file>