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8762 (Nieuwemeerdijk 355), uitbreiden van de woning, zaaknummer 2820636, olonummer 3939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4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H 8762 (Nieuwemeerdijk 355), uitbreiden van de woning, zaaknummer 2820636, olonummer 3939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41</meta:user-defined>
    <meta:user-defined meta:name="OVERHEIDop.GmbID/DC.identifier">gmb-2018-211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W 355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219 481965</meta:user-defined>
    <meta:user-defined meta:name="OVERHEIDop.versieInformatie"/>
  </office:meta>
</office:document-meta>
</file>