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1198, 2132 LN, verbouwen van pand naar logiesfunctie, zaaknummer 2820720, olonummer 3944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Opaallaan 1198, 2132 LN, verbouwen van pand naar logiesfunctie, zaaknummer 2820720, olonummer 3944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9</meta:user-defined>
    <meta:user-defined meta:name="OVERHEIDop.GmbID/DC.identifier">gmb-2018-211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N 1198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10 478803</meta:user-defined>
    <meta:user-defined meta:name="OVERHEIDop.versieInformatie"/>
  </office:meta>
</office:document-meta>
</file>