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Wilgenlaan 122, 1161 JP, realiseren van een uitbouw, zaaknummer 2820739, olonummer 39448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138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3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3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Wilgenlaan 122, 1161 JP, realiseren van een uitbouw, zaaknummer 2820739, olonummer 39448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1138</meta:user-defined>
    <meta:user-defined meta:name="OVERHEIDop.GmbID/DC.identifier">gmb-2018-2111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JP 122</meta:user-defined>
    <meta:user-defined meta:name="OVERHEIDop.woonplaats">Zwanenburg</meta:user-defined>
    <meta:user-defined meta:name="OVERHEIDop.straatnaam">Wilg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748 487889</meta:user-defined>
    <meta:user-defined meta:name="OVERHEIDop.versieInformatie"/>
  </office:meta>
</office:document-meta>
</file>