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Bennebroekerdijk 41, 2136 LT, herstellen van de fundering van de woning, verzenddatum 01-10-2018, zaaknummer 2773695, olonummer 384562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13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3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anshoek, Bennebroekerdijk 41, 2136 LT, herstellen van de fundering van de woning, verzenddatum 01-10-2018, zaaknummer 2773695, olonummer 38456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136</meta:user-defined>
    <meta:user-defined meta:name="OVERHEIDop.GmbID/DC.identifier">gmb-2018-211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1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12</meta:user-defined>
    <meta:user-defined meta:name="OVERHEIDop.versieInformatie"/>
  </office:meta>
</office:document-meta>
</file>