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Palissade 34, 2141 MN,  plaatsen van een dakopbouw met dakterras, verzenddatum 01-10-2018, zaaknummer 2773704, olonummer 3845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Palissade 34, 2141 MN,  plaatsen van een dakopbouw met dakterras, verzenddatum 01-10-2018, zaaknummer 2773704, olonummer 3845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5</meta:user-defined>
    <meta:user-defined meta:name="OVERHEIDop.GmbID/DC.identifier">gmb-2018-211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N 34</meta:user-defined>
    <meta:user-defined meta:name="OVERHEIDop.woonplaats">Vijfhuizen</meta:user-defined>
    <meta:user-defined meta:name="OVERHEIDop.straatnaam">Paliss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58 484524</meta:user-defined>
    <meta:user-defined meta:name="OVERHEIDop.versieInformatie"/>
  </office:meta>
</office:document-meta>
</file>