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jerijstraat 50/Wiekslag 3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voor een omgevingsvergunning op locatie Meijerijstraat 50/Wiekslag 3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bouwwerk</text:p>
              </text:list-item>
            </text:list>
            <text:p text:style-name="common-al">
            <text:span text:style-name="nadrukvet">Gegevens</text:span>
          </text:p>
            <text:p text:style-name="common-al">Omschrijving: het verbouwen (intern) van een winkel (wijzigen brandcompartiment)</text:p>
            <text:p text:style-name="common-al">Locatie: Meijerijstraat 50/Wiekslag 36 te Veghel</text:p>
            <text:p text:style-name="common-al">Zaaknummer: OV-2018-063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13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ijerijstraat 50/Wiekslag 3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32</meta:user-defined>
    <meta:user-defined meta:name="OVERHEIDop.GmbID/DC.identifier">gmb-2018-211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HJ 50</meta:user-defined>
    <meta:user-defined meta:name="OVERHEID.PostcodeHuisnummer/OVERHEIDop.postcodeHuisnummer">5461KD 3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93.32 403175.5</meta:user-defined>
    <meta:user-defined meta:name="OVERHEID.EPSG28992/DC.spatial">165986 403156</meta:user-defined>
    <meta:user-defined meta:name="OVERHEIDop.versieInformatie"/>
  </office:meta>
</office:document-meta>
</file>