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2 (Wonen aan de Poel bouwnummer 1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1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Poeloever 2 (Wonen aan de Poel bouwnummer 1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3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2 (Wonen aan de Poel bouwnummer 13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1</meta:user-defined>
    <meta:user-defined meta:name="OVERHEIDop.GmbID/DC.identifier">gmb-2018-21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6.83 478931.3</meta:user-defined>
    <meta:user-defined meta:name="OVERHEIDop.versieInformatie"/>
  </office:meta>
</office:document-meta>
</file>