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wijziging Algemene plaatselijke verordening 201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19 juni 2018;</text:p>
            <text:p text:style-name="al">gelet op artikel 149 van de Gemeentewet;</text:p>
            <text:p text:style-name="al">besluit vast te stellen de volgende wijziging van de Algemene plaatselijke verordening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1wordt gewijzigd als volgt:</text:p>
            <text:p text:style-name="al"/>
            <text:p text:style-name="al">In artikel 1:6, onderdeel d, wordt na ‘gemaakt binnen’ ingevoegd: ‘of gedurende’.</text:p>
            <text:p text:style-name="al">
            <text:span text:style-name="nadrukvet"> B</text:span>
          </text:p>
            <text:p text:style-name="al">Artikel 1:7 komt te luiden: </text:p>
            <text:p text:style-name="al">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pan text:style-name="nadrukvet"> C</text:span>
          </text:p>
            <text:p text:style-name="al">Artikel 1:8 komt te luiden:</text:p>
            <text:p text:style-name="al">Artikel 1:8 Weigeringsgronden</text:p>
            <text:p text:style-name="al">1. Een vergunning of ontheffing kan in ieder geval worden geweigerd in het belang van: </text:p>
            <text:p text:style-name="al">a. de openbare orde</text:p>
            <text:p text:style-name="al"> b. de openbare veiligheid</text:p>
            <text:p text:style-name="al"> c. de volksgezondheid</text:p>
            <text:p text:style-name="al"> d. de bescherming van het milieu</text:p>
            <text:p text:style-name="al">2. Een vergunning of ontheffing kan ook worden geweigerd als de aanvraag daarvoor minder dan 3 weken voor de datum van de beoogde activiteit is ingediend en daardoor een behoorlijke behandeling van de aanvraag niet mogelijk is. </text:p>
            <text:p text:style-name="al">
            <text:span text:style-name="nadrukvet"> D</text:span>
          </text:p>
            <text:p text:style-name="al">In artikel 2:3 wordt in lid 1 na ‘betoging te houden’ ingevoegd; ‘waaronder begrepen een samenkomst als bedoeld in artikel 3, eerste lid van de Wet openbare manifestaties’.</text:p>
            <text:p text:style-name="al">
            <text:span text:style-name="nadrukvet"> E</text:span>
          </text:p>
            <text:p text:style-name="al">Artikel 2:5 komt te luiden:</text:p>
            <text:p text:style-name="al">Artikel 2:5 (Muziek en vermakelijkheden (waaronder straatmuzikant)</text:p>
            <text:p text:style-name="al">1. Het is verboden, zonder vergunning van de burgemeester op openbare plaatsen muziek te maken of een vertoning of een vermakelijkheid te geven of te houden.</text:p>
            <text:p text:style-name="al">2. Indien wordt voldaan aan alle onderstaande voorwaarden is het gestelde in het eerste lid niet van toepassing:</text:p>
            <text:p text:style-name="al"> a. er wordt met ten hoogste 3 personen opgetreden;</text:p>
            <text:p text:style-name="al"> b. er wordt geen gebruik gemaakt van draaiorgels, geluid versterkende apparatuur of instrumenten met een vel (membranofonen) zoals trommels, bongo’s en dergelijke;</text:p>
            <text:p text:style-name="al"> c. het optreden omvat maximaal een halfuur achtereen op dezelfde plaats, waarbij een locatie binnen 100 meter als dezelfde plaats wordt beschouwd;</text:p>
            <text:p text:style-name="al"> d. het optreden vindt uitsluitend plaats tussen 9.00 en 22.00 uur; </text:p>
            <text:p text:style-name="al"> e. het optreden vindt niet plaats binnen een straal van 100 meter van markten of evenementen, of binnen 100 meter van ziekenhuizen; </text:p>
            <text:p text:style-name="al"> f. het plaatsen van kleine objecten met een gezamenlijke oppervlakte van max. 25m2 ten behoeve van een optreden is toegestaan, voor zover het plaatsen </text:p>
            <text:p text:style-name="al"> van deze objecten zich niet verzet tegen de in artikel 1:8 genoemde belangen;</text:p>
            <text:p text:style-name="al"> g. het optreden vindt niet plaats in geheel of deels overdekte, openbaar toegankelijke ruimtes. </text:p>
            <text:p text:style-name="al"> h. er worden geen artikelen verkocht of geld aangenomen waarvoor het publiek actief is benaderd. </text:p>
            <text:p text:style-name="al"> i. er is geen sprake van hinderlijk gedrag of overlast voor de directe omgeving. </text:p>
            <text:p text:style-name="al">3. Het bepaalde in het eerste lid geldt eveneens niet voor zover in het daarin geregelde onderwerp wordt voorzien door de Wet openbare manifestaties, het Wetboek van Strafrecht of indien artikel 2:10 van deze verordening van toepassing is.</text:p>
            <text:p text:style-name="al">4. Op de ontheffing is paragraaf 4.1.3.3 van de Algemene wet bestuursrecht (positieve fictieve beschikking bij niet tijdig beslissen) niet van toepassing.</text:p>
            <text:p text:style-name="al"/>
            <text:p text:style-name="al">
            <text:span text:style-name="nadrukvet"> F</text:span>
          </text:p>
            <text:p text:style-name="al">Artikel 2:10 lid 2 komt te luiden:</text:p>
            <text:p text:style-name="al">Artikel 2:10 lid 2</text:p>
            <text:p text:style-name="al"/>
            <text:p text:style-name="al">2. Geen vergunning is vereist voor ééndaagse evenementen, indien:</text:p>
            <text:p text:style-name="al">a. het een evenement in de open lucht betreft;</text:p>
            <text:p text:style-name="al">b. er sprake is van een organisator/organisatoren;</text:p>
            <text:p text:style-name="al">c. het aantal bezoekers op enig moment niet meer bedraagt dan 100 personen;</text:p>
            <text:p text:style-name="al">d. het een evenement betreft dat plaatsvindt tussen 9.00 en 23.00 uur of op een zon- of feestdag tussen 13.00 en 23.00 uur;</text:p>
            <text:p text:style-name="al">e. het evenement plaatsvindt buiten door de burgemeester aangewezen stadscentra dan wel locaties en evenemententerreinen; </text:p>
            <text:p text:style-name="al">f. het evenement niet plaatsvindt op een rijbaan van een doorgaande weg of hoofdvaarroute van openbaar water of anderszins een belemmering vormt voor het verkeer of de hulpverleningsdiensten;</text:p>
            <text:p text:style-name="al">g. slechts kleine objecten worden geplaatst met een oppervlakte van minder dan 25m2 per object, voor zover het plaatsen van deze objecten zich niet verzet tegen de in artikel 1:8 genoemde belangen;</text:p>
            <text:p text:style-name="al">h. het maximaal toelaatbare geluidsniveau van 70 db(A) op de gevels van omringende woningen niet wordt overschreden;</text:p>
            <text:p text:style-name="al">i. er geen conflicterende samenloop is met andere evenementen waarvoor een vergunning is verleend, wegopbrekingen en/of hoofdroutes van hulpdiensten;</text:p>
            <text:p text:style-name="al">j. wordt voldaan aan nadere regels als bedoeld in artikel 2:10 lid 7.</text:p>
            <text:p text:style-name="al"/>
            <text:p text:style-name="al">
            <text:span text:style-name="nadrukvet">G</text:span>
          </text:p>
            <text:p text:style-name="al">Artikel 2:10 lid 6 komt te luiden:</text:p>
            <text:p text:style-name="al">6. Onverminderd de artikelen 1:6 en het bepaalde in artikel 1:8 lid 2 kan de burgemeester een evenementenvergunning geheel of gedeeltelijk weigeren, tijdelijk of voor onbepaalde tijd intrekken of wijzigen indien naar zijn oordeel:</text:p>
            <text:p text:style-name="al"/>
            <text:p text:style-name="al">
            <text:span text:style-name="nadrukvet"> H</text:span>
          </text:p>
            <text:p text:style-name="al">Artikel 2:16 komt te luiden: </text:p>
            <text:p text:style-name="al">Artikel 2:16 Begripsbepalingen</text:p>
            <text:p text:style-name="al">1. In deze afdeling wordt verstaan onder:</text:p>
            <text:p text:style-name="al"> a. openbare inrichting:</text:p>
            <text:p text:style-name="al"> 1. een hotel, restaurant, pension, café, cafetaria, snackbar, discotheek, buurthuis of clubhuis;</text:p>
            <text:p text:style-name="al"> 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 b. terras: </text:p>
            <text:p text:style-name="al">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pan text:style-name="nadrukvet"> I</text:span>
          </text:p>
            <text:p text:style-name="al">In artikel 2:41 wordt ‘naam, adres, woonplaats, geboortedatum, geboorteplaats,’ vervangen door: ‘naam, woonplaats,’.</text:p>
            <text:p text:style-name="al">
            <text:span text:style-name="nadrukvet"> J</text:span>
          </text:p>
            <text:p text:style-name="al">In artikel 2:42, tweede lid, onderdeel b, wordt ‘kalk, krijt, teer’ vervangen door: ‘kalk, teer,’.</text:p>
          </text:section>
          <text:section text:name="artikel_id1-3-2-2-2" text:style-name="artikel">
            <text:p text:style-name="artikel_kop_titel"> Artikel II</text:p>
            <text:p text:style-name="al">Artikel 6:5 Overgangsbepaling</text:p>
            <text:p text:style-name="al">1. Besluiten, genomen of reeds geldend bij of krachtens de Algemene plaatselijke verordening 2011, (laatstelijk gewijzigd bij besluit van 7 december 2017, RV-79/2017) die golden op het moment van inwerkingtreding van deze verordening en waarvoor deze verordening overeenkomstige besluiten kent, gelden als besluiten genomen krachtens deze verordening. </text:p>
            <text:p text:style-name="al"/>
          </text:section>
          <text:section text:name="artikel_id1-3-2-2-3" text:style-name="artikel">
            <text:p text:style-name="artikel_kop_titel"> Artikel III</text:p>
            <text:p text:style-name="al">Dit besluit treedt in werking op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juli 2018.</text:span></text:p>
          </text:section>
          <text:section text:name="ondertekening_id1-3-2-3-2">
            <text:p><text:span text:style-name="functie"/></text:p>
          </text:section>
          <text:section text:name="ondertekening_id1-3-2-3-3">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1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 Algemene plaatselijke verordening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30</meta:user-defined>
    <meta:user-defined meta:name="OVERHEIDop.GmbID/DC.identifier">gmb-2018-211130</meta:user-defined>
    <meta:user-defined meta:name="OVERHEID.TaxonomieBeleidsagenda/OVERHEID.category">Openbare orde en veiligheid | Organisatie en beleid</meta:user-defined>
    <meta:user-defined meta:name="OVERHEID.Gemeente/DC.spatial">Almere</meta:user-defined>
    <meta:user-defined meta:name="DC.source">Gemeentewet, art. 149;</meta:user-defined>
    <meta:user-defined meta:name="DC.source">Gemeentewet, art. 147;</meta:user-defined>
    <meta:user-defined meta:name="DCTERMS.alternative">Algemene plaatselijke verordening gemeente Almere 2011</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0-12</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96108_9</meta:user-defined>
    <meta:user-defined meta:name="OVERHEIDop.versieInformatie"/>
  </office:meta>
</office:document-meta>
</file>