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52 Kootwijkerbroek, realisatie bijgebouw 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Zaaknummer 2017W24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1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52 Kootwijkerbroek, realisatie bijgebouw 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13</meta:user-defined>
    <meta:user-defined meta:name="OVERHEIDop.GmbID/DC.identifier">gmb-2018-2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D 152</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87 462561</meta:user-defined>
    <meta:user-defined meta:name="OVERHEIDop.versieInformatie"/>
  </office:meta>
</office:document-meta>
</file>