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4 (Wonen aan de Poel bouwnummer 1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600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Poeloever 4 (Wonen aan de Poel bouwnummer 1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2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4 (Wonen aan de Poel bouwnummer 12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26</meta:user-defined>
    <meta:user-defined meta:name="OVERHEIDop.GmbID/DC.identifier">gmb-2018-211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5.89 478911.28</meta:user-defined>
    <meta:user-defined meta:name="OVERHEIDop.versieInformatie"/>
  </office:meta>
</office:document-meta>
</file>