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61, het plaatsen van een dakkapel op het voordakvlak van de woning, 2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61, het plaatsen van een  dakkapel op het voordakvlak van de woning, 25-09-2018. Rechtsmiddel: 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2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61, het plaatsen van een dakkapel op het voordakvlak van de woning, 2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24</meta:user-defined>
    <meta:user-defined meta:name="OVERHEIDop.GmbID/DC.identifier">gmb-2018-211124</meta:user-defined>
    <meta:user-defined meta:name="OVERHEID.TaxonomieBeleidsagenda/OVERHEID.category">Huisvesting | Organisatie en beleid</meta:user-defined>
    <meta:user-defined meta:name="OVERHEIDop.referentienummer">1016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A 6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0 462448</meta:user-defined>
    <meta:user-defined meta:name="OVERHEIDop.versieInformatie"/>
  </office:meta>
</office:document-meta>
</file>