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oesterhof, het kappen van 61 bomen en 1150 m2 bosplantso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Besluit tot verlengen  beslistermijn, Soesterhof, het kappen van 61 bomen en 1150 m2  bosplantsoen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oesterhof, het kappen van 61 bomen en 1150 m2 bosplantso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23</meta:user-defined>
    <meta:user-defined meta:name="OVERHEIDop.GmbID/DC.identifier">gmb-2018-211123</meta:user-defined>
    <meta:user-defined meta:name="OVERHEID.TaxonomieBeleidsagenda/OVERHEID.category">Natuur en milieu | Organisatie en beleid</meta:user-defined>
    <meta:user-defined meta:name="OVERHEIDop.referentienummer">1016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