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Willem Alexanderlaan 65, wijziging op de eerder verleende vergunning cro-5107521 m.b.t. het plaatsen van een bijgebouw, 2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Willem Alexanderlaan 65, wijziging op de eerder verleende vergunning cro-5107521 m.b.t. het plaatsen van een bijgebouw, 24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12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Willem Alexanderlaan 65, wijziging op de eerder verleende vergunning cro-5107521 m.b.t. het plaatsen van een bijgebouw, 2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122</meta:user-defined>
    <meta:user-defined meta:name="OVERHEIDop.GmbID/DC.identifier">gmb-2018-211122</meta:user-defined>
    <meta:user-defined meta:name="OVERHEID.TaxonomieBeleidsagenda/OVERHEID.category">Ruimte en infrastructuur | Organisatie en beleid</meta:user-defined>
    <meta:user-defined meta:name="OVERHEIDop.referentienummer">1016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L 65</meta:user-defined>
    <meta:user-defined meta:name="OVERHEIDop.woonplaats">Amersfoort</meta:user-defined>
    <meta:user-defined meta:name="OVERHEIDop.straatnaam">Prins Willem-Alexand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06 461697</meta:user-defined>
    <meta:user-defined meta:name="OVERHEIDop.versieInformatie"/>
  </office:meta>
</office:document-meta>
</file>