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Huttenmeesterstraat 2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9799</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dakkapel</text:p>
            <text:p text:style-name="common-al">
            <text:span text:style-name="nadrukvet">Locatie: Huttenmeesterstraat 22 te Leerdam</text:span>
          </text:p>
            <text:p text:style-name="common-al">Datum besluit: 2 okto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111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1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1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Huttenmeesterstraat 2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19</meta:user-defined>
    <meta:user-defined meta:name="OVERHEIDop.GmbID/DC.identifier">gmb-2018-21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SL 2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276.75 433639.45</meta:user-defined>
    <meta:user-defined meta:name="OVERHEIDop.versieInformatie"/>
  </office:meta>
</office:document-meta>
</file>