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teenen Kamer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voor een omgevingsvergunning op locatie De Steenen Kamer 23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De Steenen Kamer 23 te Schijndel</text:p>
            <text:p text:style-name="common-al">Zaaknummer: OV-2018-05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11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1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Steenen Kamer 2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17</meta:user-defined>
    <meta:user-defined meta:name="OVERHEIDop.GmbID/DC.identifier">gmb-2018-211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79 403915</meta:user-defined>
    <meta:user-defined meta:name="OVERHEIDop.versieInformatie"/>
  </office:meta>
</office:document-meta>
</file>