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peyne van de Coppelolaan 66C, het plaatsen van een dakraa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Kappeyne van de Coppelolaan 66C, het plaatsen van een  dakraam, Rechtsmiddel: Geen. Ter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1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1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1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peyne van de Coppelolaan 66C, het plaatsen van een dakraa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113</meta:user-defined>
    <meta:user-defined meta:name="OVERHEIDop.GmbID/DC.identifier">gmb-2018-211113</meta:user-defined>
    <meta:user-defined meta:name="OVERHEID.TaxonomieBeleidsagenda/OVERHEID.category">Huisvesting | Organisatie en beleid</meta:user-defined>
    <meta:user-defined meta:name="OVERHEIDop.referentienummer">1017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X 66c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96 462178</meta:user-defined>
    <meta:user-defined meta:name="OVERHEIDop.versieInformatie"/>
  </office:meta>
</office:document-meta>
</file>