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4, het wijzigen van de gevel en het inpandig wijzigen van de woning, 21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Heinsiuslaan 4, het wijzigen van de  gevel en het inpandig wijzigen van de woning, 21-09-2018. Rechtsmiddel: 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4, het wijzigen van de gevel en het inpandig wijzigen van de woning, 21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12</meta:user-defined>
    <meta:user-defined meta:name="OVERHEIDop.GmbID/DC.identifier">gmb-2018-211112</meta:user-defined>
    <meta:user-defined meta:name="OVERHEID.TaxonomieBeleidsagenda/OVERHEID.category">Huisvesting | Organisatie en beleid</meta:user-defined>
    <meta:user-defined meta:name="OVERHEIDop.referentienummer">101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4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0 462541</meta:user-defined>
    <meta:user-defined meta:name="OVERHEIDop.versieInformatie"/>
  </office:meta>
</office:document-meta>
</file>