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6 (Wonen aan de Poel bouwnummer 1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00</text:span>
          </text:p>
            <text:p text:style-name="common-al">Gemeente Amstelveen heeft op 19 september 2018 een aanvraag omgevingsvergunning ontvangen voor het wijzigen van de bestaande vergunning Z18-001257 v.w.b. het wijzigen van de voorgevel en het realiseren van een kelder. De locatie is Poeloever 6 (Wonen aan de Poel bouwnummer 11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0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6 (Wonen aan de Poel bouwnummer 11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08</meta:user-defined>
    <meta:user-defined meta:name="OVERHEIDop.GmbID/DC.identifier">gmb-2018-211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9.93 478879.13</meta:user-defined>
    <meta:user-defined meta:name="OVERHEIDop.versieInformatie"/>
  </office:meta>
</office:document-meta>
</file>