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noeckgensheuvel 69, het bouwen van een kelder, een garage en een mantelzorg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noeckgensheuvel 69, het bouwen van een kelder, een garage en een mantelzorgwoning,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noeckgensheuvel 69, het bouwen van een kelder, een garage en een mantelzorg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07</meta:user-defined>
    <meta:user-defined meta:name="OVERHEIDop.GmbID/DC.identifier">gmb-2018-211107</meta:user-defined>
    <meta:user-defined meta:name="OVERHEID.TaxonomieBeleidsagenda/OVERHEID.category">Huisvesting | Organisatie en beleid</meta:user-defined>
    <meta:user-defined meta:name="OVERHEIDop.referentienummer">101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L 69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8 461732</meta:user-defined>
    <meta:user-defined meta:name="OVERHEIDop.versieInformatie"/>
  </office:meta>
</office:document-meta>
</file>