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aanvraag omgevingsvergunning, Raadhuisstraat 35, Hooge Zwaluwe (W-2018-0458)</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en extra dakra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10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0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0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aanvraag omgevingsvergunning, Raadhuisstraat 35, Hooge Zwaluwe (W-2018-0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06</meta:user-defined>
    <meta:user-defined meta:name="OVERHEIDop.GmbID/DC.identifier">gmb-2018-211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M 35</meta:user-defined>
    <meta:user-defined meta:name="OVERHEIDop.woonplaats">Hooge Zwaluwe</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222 411372</meta:user-defined>
    <meta:user-defined meta:name="OVERHEIDop.versieInformatie"/>
  </office:meta>
</office:document-meta>
</file>