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.I. Zwartzstraat 10 a GR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gemeente een melding ontvangen voor activiteiten waarvoor geen vergunningplicht geldt op locatie S.I. Zwartzstraat 10 a GR10 in Oldenzaal. De melding is geregistreerd onder zaaknummer 23421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uit een koker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11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.I. Zwartzstraat 10 a GR1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1105</meta:user-defined>
    <meta:user-defined meta:name="OVERHEIDop.GmbID/DC.identifier">gmb-2018-211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4XT 9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430.54 479928.41</meta:user-defined>
    <meta:user-defined meta:name="OVERHEIDop.versieInformatie"/>
  </office:meta>
</office:document-meta>
</file>