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Paulus Potterstraat 31, het tijdelijk plaatsen van een afvalcontainer op de openbare weg van 24 september t/m 29 oktober 2018, 2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Paulus Potterstraat 31, het tijdelijk plaatsen van een  afvalcontainer op de openbare weg van 24 september t/m 29 oktober 2018,  26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0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Paulus Potterstraat 31, het tijdelijk plaatsen van een afvalcontainer op de openbare weg van 24 september t/m 29 oktober 2018, 2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04</meta:user-defined>
    <meta:user-defined meta:name="OVERHEIDop.GmbID/DC.identifier">gmb-2018-21110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A 31</meta:user-defined>
    <meta:user-defined meta:name="OVERHEIDop.woonplaats">Amersfoort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8 462399</meta:user-defined>
    <meta:user-defined meta:name="OVERHEIDop.versieInformatie"/>
  </office:meta>
</office:document-meta>
</file>