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Fahrenheitstraat 1, het uitbreiden van de woning met een aanbouw, tuinhuis en het plaatsen van een balkon met privacy-scherm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Fahrenheitstraat 1, het uitbreiden van de woning met een aanbouw, tuinhuis en het plaatsen van een balkon met privacy-scherm,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0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Fahrenheitstraat 1, het uitbreiden van de woning met een aanbouw, tuinhuis en het plaatsen van een balkon met privacy-scherm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03</meta:user-defined>
    <meta:user-defined meta:name="OVERHEIDop.GmbID/DC.identifier">gmb-2018-211103</meta:user-defined>
    <meta:user-defined meta:name="OVERHEID.TaxonomieBeleidsagenda/OVERHEID.category">Huisvesting | Organisatie en beleid</meta:user-defined>
    <meta:user-defined meta:name="OVERHEIDop.referentienummer">1017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B 1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0 461661</meta:user-defined>
    <meta:user-defined meta:name="OVERHEIDop.versieInformatie"/>
  </office:meta>
</office:document-meta>
</file>