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Wijnmanlaan 34  (zaaknummer 467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jnmanlaan 34</text:span> – voor het uitbreiden van de woning door middel van het aanbouwen tussen de gevels van de woning en het bijgebouw, verzonden op 2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10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0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0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Wijnmanlaan 34  (zaaknummer 467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101</meta:user-defined>
    <meta:user-defined meta:name="OVERHEIDop.GmbID/DC.identifier">gmb-2018-211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KA 34</meta:user-defined>
    <meta:user-defined meta:name="OVERHEIDop.woonplaats">Zwolle</meta:user-defined>
    <meta:user-defined meta:name="OVERHEIDop.straatnaam">Wijnma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151 499890</meta:user-defined>
    <meta:user-defined meta:name="OVERHEIDop.versieInformatie"/>
  </office:meta>
</office:document-meta>
</file>