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Dupontplein 5, het tijdelijk plaatsen van 3 afvalcontainers op de openbare weg van 1 oktober t/m 14 december 2018, 2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upontplein 5, het tijdelijk plaatsen van 3 afvalcontainers op de openbare weg van 1 oktober t/m 14 december 2018, 26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9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Dupontplein 5, het tijdelijk plaatsen van 3 afvalcontainers op de openbare weg van 1 oktober t/m 14 december 2018, 2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98</meta:user-defined>
    <meta:user-defined meta:name="OVERHEIDop.GmbID/DC.identifier">gmb-2018-2110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V 5</meta:user-defined>
    <meta:user-defined meta:name="OVERHEIDop.woonplaats">Amersfoort</meta:user-defined>
    <meta:user-defined meta:name="OVERHEIDop.straatnaam">Dupont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9 462014</meta:user-defined>
    <meta:user-defined meta:name="OVERHEIDop.versieInformatie"/>
  </office:meta>
</office:document-meta>
</file>