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eloever 8 (Wonen aan de Poel bouwnummer 10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099</text:span>
          </text:p>
            <text:p text:style-name="common-al">Gemeente Amstelveen heeft op 19 september 2018 een aanvraag omgevingsvergunning ontvangen voor het wijzigen van de bestaande vergunning Z18-001257 v.w.b. het wijzigen van de voorgevel. De locatie is Poeloever 8 (Wonen aan de Poel bouwnummer 10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09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9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9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oeloever 8 (Wonen aan de Poel bouwnummer 10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97</meta:user-defined>
    <meta:user-defined meta:name="OVERHEIDop.GmbID/DC.identifier">gmb-2018-211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37.5 478851.69</meta:user-defined>
    <meta:user-defined meta:name="OVERHEIDop.versieInformatie"/>
  </office:meta>
</office:document-meta>
</file>