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Bisschopsweg 51, het tijdelijk plaatsen van een afvalcontainer op de openbare weg van 24 september t/m 3 oktober 2018, 26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isschopsweg 51, het tijdelijk plaatsen van een afvalcontainer op de openbare weg van 24 september t/m 3 oktober 2018, 26-09-2018.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9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Bisschopsweg 51, het tijdelijk plaatsen van een afvalcontainer op de openbare weg van 24 september t/m 3 oktober 2018, 26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96</meta:user-defined>
    <meta:user-defined meta:name="OVERHEIDop.GmbID/DC.identifier">gmb-2018-21109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R 51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0 462426</meta:user-defined>
    <meta:user-defined meta:name="OVERHEIDop.versieInformatie"/>
  </office:meta>
</office:document-meta>
</file>