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Westwijkplein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78</text:span>
          </text:p>
            <text:p text:style-name="common-al">Gemeente Amstelveen heeft op 2 oktober 2018 een aanvraag geluidhinder ontheffing ontvangen voor Bouwwerkzaamheden van 1 november t/m 4 november 2018. De locatie is Westwijkplein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9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Westwijkplein 9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95</meta:user-defined>
    <meta:user-defined meta:name="OVERHEIDop.GmbID/DC.identifier">gmb-2018-211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9.87 477246.96</meta:user-defined>
    <meta:user-defined meta:name="OVERHEIDop.versieInformatie"/>
  </office:meta>
</office:document-meta>
</file>