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Romeostraat, het vervangen van de waterleiding, 17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 milieubeheer, Melding activiteitenbesluit, Romeostraat, het vervangen  van de waterleiding, 17-09-2018.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Romeostraat, het vervangen van de waterleiding, 17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93</meta:user-defined>
    <meta:user-defined meta:name="OVERHEIDop.GmbID/DC.identifier">gmb-2018-2110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62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3 463112</meta:user-defined>
    <meta:user-defined meta:name="OVERHEIDop.versieInformatie"/>
  </office:meta>
</office:document-meta>
</file>