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ameaustraat (hoek Wagnerstraat), het kandelaberen van 3 haagbeuken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ameaustraat (hoek Wagnerstraat), het kandelaberen van 3 haagbeuken,  25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ameaustraat (hoek Wagnerstraat), het kandelaberen van 3 haagbeuken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89</meta:user-defined>
    <meta:user-defined meta:name="OVERHEIDop.GmbID/DC.identifier">gmb-2018-211089</meta:user-defined>
    <meta:user-defined meta:name="OVERHEID.TaxonomieBeleidsagenda/OVERHEID.category">Natuur en milieu | Organisatie en beleid</meta:user-defined>
    <meta:user-defined meta:name="OVERHEIDop.referentienummer">1017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Ramea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1 462349</meta:user-defined>
    <meta:user-defined meta:name="OVERHEIDop.versieInformatie"/>
  </office:meta>
</office:document-meta>
</file>