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ine Verestraat 56, het tijdelijk plaatsen van een afvalcontainer en een schaftwagen op de openbare weg van 10 september t/m 5 oktober 2018, 20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Eline Verestraat 56, het tijdelijk plaatsen van een afvalcontainer en  een schaftwagen op de openbare weg van 10 september t/m 5 oktober 2018,  20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Eline Verestraat 56, het tijdelijk plaatsen van een afvalcontainer en een schaftwagen op de openbare weg van 10 september t/m 5 oktober 2018, 20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79</meta:user-defined>
    <meta:user-defined meta:name="OVERHEIDop.GmbID/DC.identifier">gmb-2018-2110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T 56</meta:user-defined>
    <meta:user-defined meta:name="OVERHEIDop.woonplaats">Amersfoort</meta:user-defined>
    <meta:user-defined meta:name="OVERHEIDop.straatnaam">Eline Ve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6 464951</meta:user-defined>
    <meta:user-defined meta:name="OVERHEIDop.versieInformatie"/>
  </office:meta>
</office:document-meta>
</file>