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atostraat 4, het tijdelijk plaatsen van een container en een toilet op de openbare weg van 21 september t/m 2 november 2018, 20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atostraat 4, het tijdelijk plaatsen van een container en een toilet op de openbare weg van 21 september t/m 2 november 2018, 20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7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Batostraat 4, het tijdelijk plaatsen van een container en een toilet op de openbare weg van 21 september t/m 2 november 2018, 20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77</meta:user-defined>
    <meta:user-defined meta:name="OVERHEIDop.GmbID/DC.identifier">gmb-2018-2110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K 4</meta:user-defined>
    <meta:user-defined meta:name="OVERHEIDop.woonplaats">Amersfoort</meta:user-defined>
    <meta:user-defined meta:name="OVERHEIDop.straatnaam">Bat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2 465100</meta:user-defined>
    <meta:user-defined meta:name="OVERHEIDop.versieInformatie"/>
  </office:meta>
</office:document-meta>
</file>