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inte Brandaenstraat 4, het vervangen van de lichtstraten op het dak en het wijzigen van de brandcompartimenten, 20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inte Brandaenstraat 4, het vervangen van de lichtstraten op het dak en het wijzigen van de brandcompartimenten, 20-09-2018. Rechtsmiddel: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7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7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Sinte Brandaenstraat 4, het vervangen van de lichtstraten op het dak en het wijzigen van de brandcompartimenten, 20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76</meta:user-defined>
    <meta:user-defined meta:name="OVERHEIDop.GmbID/DC.identifier">gmb-2018-211076</meta:user-defined>
    <meta:user-defined meta:name="OVERHEID.TaxonomieBeleidsagenda/OVERHEID.category">Ruimte en infrastructuur | Organisatie en beleid</meta:user-defined>
    <meta:user-defined meta:name="OVERHEIDop.referentienummer">1017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Z 4</meta:user-defined>
    <meta:user-defined meta:name="OVERHEIDop.woonplaats">Amersfoort</meta:user-defined>
    <meta:user-defined meta:name="OVERHEIDop.straatnaam">Sinte Brand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1 463378</meta:user-defined>
    <meta:user-defined meta:name="OVERHEIDop.versieInformatie"/>
  </office:meta>
</office:document-meta>
</file>