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ationsstraat 14TR (trafogebouw)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heeft de gemeente een melding ontvangen voor activiteiten waarvoor geen vergunningplicht geldt op locatie Stationsstraat 14TR (trafogebouw)in Oldenzaal. De melding is geregistreerd onder zaaknummer 23413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dak koker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107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tationsstraat 14TR (trafogebouw)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072</meta:user-defined>
    <meta:user-defined meta:name="OVERHEIDop.GmbID/DC.identifier">gmb-2018-21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AT 14 tr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375.37 480945.47</meta:user-defined>
    <meta:user-defined meta:name="OVERHEIDop.versieInformatie"/>
  </office:meta>
</office:document-meta>
</file>