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Dr. C. Lelyweg 9 te Arnhem</text:p>
      <text:section text:name="zakelijke-mededeling_id1-3-2" text:style-name="zakelijke-mededeling">
        <text:section text:name="zakelijke-mededeling-tekst_id1-3-2-1" text:style-name="zakelijke-mededeling-tekst">
          <text:section text:name="tekst_id1-3-2-1-1" text:style-name="tekst">
            <text:p text:style-name="common-al">Melding</text:p>
            <text:p text:style-name="common-al"/>
            <text:p text:style-name="common-al">Op 23 januari 2018 heeft Stantec Bv een saneringsplan ingediend waarin staat hoe zij de verontreiniging zware metalen, vluchtige aromaten en minerale olie aan de Dr. C. lelyweg 9 te Arnhem (locatienr: 0615) gaat aanpakken. Wij zijn van plan in te stemmen met het deelsaneringsplan. Het deelsaneringsplan houdt in ter plaatse van het graaftrace de grond wordt ontgraven en tijdelijk naast de sleuf geplaatst. Na de werkzaamheden aan de kabel zal de grond weer worden teruggeplaatst. Eventueel overtollige grond zal worden afgevoerd naar een erkende verwerker. </text:p>
            <text:p text:style-name="common-al"/>
            <text:p text:style-name="common-al">Voor het nemen van de beschikking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common-al"/>
            <text:p text:style-name="common-al">Reactie</text:p>
            <text:p text:style-name="common-al">De melding is vanaf 30 januari 2018, gedurende twee weken, in te zien bij het Loket Bouwen, Wonen en Leefomgeving in het Stadhuis aan de Koningstraat 38 te Arnhem. Zie toelichting "<text:a xlink:href="http://www.arnhem.nl/actueel/Openbare_bekendmakingen/inzien_en_bezwaar_maken" xlink:type="simple">inzien en zienswijze</text:a>".</text:p>
            <text:p text:style-name="last-al">Tot twee weken na deze publicatie kunt u uw reactie sturen naar: Gemeente Arnhem, Afdeling Omgevingskwaliteit, Postbus 9029, 6800 EL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10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Dr. C. Lelyweg 9 te Ar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107</meta:user-defined>
    <meta:user-defined meta:name="OVERHEIDop.GmbID/DC.identifier">gmb-2018-211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H 5</meta:user-defined>
    <meta:user-defined meta:name="OVERHEIDop.woonplaats">Arnhem</meta:user-defined>
    <meta:user-defined meta:name="OVERHEIDop.straatnaam">Dr. C. Lelyweg</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2611 442750</meta:user-defined>
    <meta:user-defined meta:name="OVERHEIDop.versieInformatie"/>
  </office:meta>
</office:document-meta>
</file>