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Ontwerpbesluit (uitgebreide procedure), Nijverheidsweg-Noord 78, horeca-exploitatievergunning en drank- en horecawetvergunning, Rechtsmiddel: Zienswijz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 Ontwerpbesluit (uitgebreide procedure), Nijverheidsweg-Noord 78,  horeca-exploitatievergunning en drank- en horecawetvergunning,  Rechtsmiddel: Zienswijze.</text:p>
            <text:p text:style-name="common-al"/>
            <text:p text:style-name="last-al">Stadsberichten, 03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06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6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Ontwerpbesluit (uitgebreide procedure), Nijverheidsweg-Noord 78, horeca-exploitatievergunning en drank- en horecawetvergunning, Rechtsmiddel: Zienswijz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069</meta:user-defined>
    <meta:user-defined meta:name="OVERHEIDop.GmbID/DC.identifier">gmb-2018-211069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L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83 464750</meta:user-defined>
    <meta:user-defined meta:name="OVERHEIDop.versieInformatie"/>
  </office:meta>
</office:document-meta>
</file>