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1-4">
      <style:table-column-properties/>
    </style:style>
  </office:automatic-styles>
  <office:body>
    <office:text>
      <text:p text:style-name="new_page_staatscourant"/>
      <text:p text:style-name="single-kop-titel">Verleende omgevingsvergunning kappen 73 bomen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meente Drechterland</text:p>
            <text:p text:style-name="common-al">Voor: het kappen van 73 bomen in de gemeente Drechterland</text:p>
            <text:p text:style-name="common-al">Datum verzonden: 3 oktober 2018</text:p>
            <text:p text:style-name="common-al"/>
            <text:p text:style-name="common-al">Overzicht bomenlijst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Veiling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ggeweg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ggeweg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Landje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ckhorst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Aesculus x carn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ckhorst</text:p>
                  </table:table-cell>
                  <table:table-cell table:style-name="entry" table:number-rows-spanned="1" table:number-columns-spanned="1">
                    <text:p text:style-name="table_al">park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Corylus colur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hlia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Carpinus betulus   'Frans Fontai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rylis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Acer platanoides   'Globosum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ander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Tilia x europa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Streekweg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Hoogkarspel</text:p>
                  </table:table-cell>
                  <table:table-cell table:style-name="entry" table:number-rows-spanned="1" table:number-columns-spanned="1">
                    <text:p text:style-name="table_al">Prunus serrulata   'Amanogaw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nekamplaan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Quercus palustris   'Helmond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nekamplaan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Quercus palustris   'Helmond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Betula pubesc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12a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rach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osterblokker</text:p>
                  </table:table-cell>
                  <table:table-cell table:style-name="entry" table:number-rows-spanned="1" table:number-columns-spanned="1">
                    <text:p text:style-name="table_al">Betula utilis   'Doorenbos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dijk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Aesculus x carnea</text:p>
                  </table:table-cell>
                </table:table-row>
              </table:table>
              <text:p text:style-name="table_bottom"/>
            </text:section>
            <text:p text:style-name="common-al"> 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109a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109a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9a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9a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9a</text:p>
                  </table:table-cell>
                  <table:table-cell table:style-name="entry" table:number-rows-spanned="1" table:number-columns-spanned="1">
                    <text:p text:style-name="table_al">Schellinkhou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ter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Magnolia kob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ter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Fagus sylvatica   'Dawyck purpl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glijster 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Fagus sylvatica   'Dawyck purpl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glijster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Fagus sylvatica   'Dawyck purple'</text:p>
                  </table:table-cell>
                </table:table-row>
              </table:table>
              <text:p text:style-name="table_bottom"/>
            </text:section>
            <text:p text:style-name="common-al"> 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Leeuwerik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esculus hippocastanum   'Baumann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rwaardweg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Cercidiphyllum   japon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rwaardweg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Cercidiphyllum   japon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Honijk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Honijk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r Davidsonweg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buur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rwaardweg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Ulmus x hollandica '   Veget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Postweid 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esculus x carnea   'Briotii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weid 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runus ' Uminek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weid 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runus ' Uminek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weid 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runus ' Uminek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weid 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land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opulus x canaden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land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opulus x canaden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land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opulus x canaden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land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opulus x canaden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land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opulus x canadensis</text:p>
                  </table:table-cell>
                </table:table-row>
              </table:table>
              <text:p text:style-name="table_bottom"/>
            </text:section>
            <text:p text:style-name="common-al"> 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Bomenland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opulus x canaden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utstuinen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 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rij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Prunus sargentii   'Rancho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wiek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 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wiek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 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 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 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nhuizen</text:p>
                  </table:table-cell>
                  <table:table-cell table:style-name="entry" table:number-rows-spanned="1" table:number-columns-spanned="1">
                    <text:p text:style-name="table_al">Acer platanoides   'Columnare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denes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Wentelaar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stwoud</text:p>
                  </table:table-cell>
                  <table:table-cell table:style-name="entry" table:number-rows-spanned="1" table:number-columns-spanned="1">
                    <text:p text:style-name="table_al">Robinia pseudoacacia   'Umbraculifera'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Westwoud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Westwoud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Nuijenstraat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Westwoud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/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pen 73 bomen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68</meta:user-defined>
    <meta:user-defined meta:name="OVERHEIDop.GmbID/DC.identifier">gmb-2018-21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M 7</meta:user-defined>
    <meta:user-defined meta:name="OVERHEIDop.woonplaats">Venhuizen</meta:user-defined>
    <meta:user-defined meta:name="OVERHEIDop.straatnaam">Bomenla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78 519756</meta:user-defined>
    <meta:user-defined meta:name="OVERHEIDop.versieInformatie"/>
  </office:meta>
</office:document-meta>
</file>