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Langestraat 78, vestiging restaurant, 04-09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 Langestraat 78, vestiging restaurant, 04-09-2018. Rechtsmiddel: Geen.  Ter informatie.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6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Langestraat 78, vestiging restaurant, 04-09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65</meta:user-defined>
    <meta:user-defined meta:name="OVERHEIDop.GmbID/DC.identifier">gmb-2018-21106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2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K 78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1 463131</meta:user-defined>
    <meta:user-defined meta:name="OVERHEIDop.versieInformatie"/>
  </office:meta>
</office:document-meta>
</file>