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estsingel 24, het tijdelijk plaatsen van een rolsteiger op de openbare weg van 24 september t/m 5 oktober 2018, 20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Westsingel 24, het tijdelijk plaatsen van een rolsteiger op de openbare  weg van 24 september t/m 5 oktober 2018, 20-09-2018. Rechtsmiddel: 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6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Westsingel 24, het tijdelijk plaatsen van een rolsteiger op de openbare weg van 24 september t/m 5 oktober 2018, 20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63</meta:user-defined>
    <meta:user-defined meta:name="OVERHEIDop.GmbID/DC.identifier">gmb-2018-21106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A 24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2 463034</meta:user-defined>
    <meta:user-defined meta:name="OVERHEIDop.versieInformatie"/>
  </office:meta>
</office:document-meta>
</file>