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amp t.h.v. nr. 55, het tijdelijk plaatsen van een hoogwerker op de openbare weg van 17 september t/m 5 oktober 2018, 24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Kamp t.h.v. nr. 55, het tijdelijk plaatsen van een hoogwerker op de  openbare weg van 17 september t/m 5 oktober 2018, 24-09-2018.  Rechtsmiddel: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06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6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6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amp t.h.v. nr. 55, het tijdelijk plaatsen van een hoogwerker op de openbare weg van 17 september t/m 5 oktober 2018, 24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060</meta:user-defined>
    <meta:user-defined meta:name="OVERHEIDop.GmbID/DC.identifier">gmb-2018-21106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N 55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99 463323</meta:user-defined>
    <meta:user-defined meta:name="OVERHEIDop.versieInformatie"/>
  </office:meta>
</office:document-meta>
</file>