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oktober 2018</text:p>
            <text:p text:style-name="common-al">Locatie: Schoudermantel 56 in Odijk</text:p>
            <text:p text:style-name="common-al">Zaaknummer: 629704</text:p>
            <text:p text:style-name="common-al">Activiteit: Vervangen ingewaterde coaxkabel i.v.m. storing. Meeleggen flexbuis.</text:p>
            <text:p text:style-name="common-al">bestaande mantelbuis en evt. raketboring onder fietspad.</text:p>
            <text:p text:style-name="common-al">Bestuursorgaan: college van burgemeester en wethouders, </text:p>
            <text:p text:style-name="common-al">Datum verzending besluit:  2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05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5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5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kabel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59</meta:user-defined>
    <meta:user-defined meta:name="OVERHEIDop.GmbID/DC.identifier">gmb-2018-2110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56</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38 451637</meta:user-defined>
    <meta:user-defined meta:name="OVERHEIDop.versieInformatie"/>
  </office:meta>
</office:document-meta>
</file>