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Nijverheidsweg 53’,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oor een bodemsanering aan de Nijverheidsweg 53. Daarin is aangegeven dat de eerste fase van de bodemsanering is afgerond. Hierbij is de verontreinigde smeerzone verwijderd en is een in situ saneringssysteem aangelegd. Het in situ systeem is aangelegd om tijdens de monitoring zo nodig aanvullend te kunnen saneren. Tijdens de tweede fase van de bodemsanering wordt een grondwatermonitoring uitgevoerd om vast te stellen of de verontreiniging stabiel is.</text:p>
            <text:p text:style-name="common-al">Op de eerdere bekendmaking zijn geen reacties binnengekomen.</text:p>
            <text:p text:style-name="common-al">Het college heeft het evaluatieverslag goedgekeurd. Daarmee stemt het college ook in met het resultaat van de sanering.</text:p>
            <text:p text:style-name="common-al">
            <text:span text:style-name="nadrukvet">Inzage</text:span>
          </text:p>
            <text:p text:style-name="common-al">U kunt het besluit en de erbij horende stukken inzien via onderstaande snelkoppelingen vanaf 9 oktober 2018. Ze kunnen ook digitaal worden ingezien bij de gemeentelijke informatiebalie in de Stadswinkel, Mariënburg 30 in Nijmegen. Er is een bezwarentermijn van 6 weken vanaf 10 oktober 2018.</text:p>
            <text:p text:style-name="common-al">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mevrouw S. Rietvelt van Bureau Leefomgevingskwaliteit, telefoonnummer (024) 329 9028.</text:p>
            <text:p text:style-name="common-al">Snelkoppelingen naar het besluit en de onderliggende stukken:</text:p>
            <text:p text:style-name="common-al">- Meldingsformulier:</text:p>
            <text:p text:style-name="common-al">
            <text:a xlink:href="http://www.nijmegen.nl/vergunningpagina/Document/DownloadOne?documentNr=D180534116" xlink:type="simple">http://www.nijmegen.nl/vergunningpagina/Document/DownloadOne?documentNr=D180534116</text:a>
          </text:p>
            <text:p text:style-name="common-al">- Evaluatie saneringsfase 1a:</text:p>
            <text:p text:style-name="common-al">
            <text:a xlink:href="http://www.nijmegen.nl/vergunningpagina/Document/DownloadOne?documentNr=D161202701" xlink:type="simple">http://www.nijmegen.nl/vergunningpagina/Document/DownloadOne?documentNr=D161202701</text:a>
          </text:p>
            <text:p text:style-name="common-al">- Evaluatie saneringsfase 1b:</text:p>
            <text:p text:style-name="common-al">
            <text:a xlink:href="http://www.nijmegen.nl/vergunningpagina/Document/DownloadOne?documentNr=D180534109" xlink:type="simple">http://www.nijmegen.nl/vergunningpagina/Document/DownloadOne?documentNr=D180534109</text:a>
          </text:p>
            <text:p text:style-name="common-al">- Besluit instemming evaluatieverslag bodemsanering:</text:p>
            <text:p text:style-name="last-al">
            <text:a xlink:href="http://www.nijmegen.nl/vergunningpagina/Document/DownloadOne?documentNr=D180862479" xlink:type="simple">http://www.nijmegen.nl/vergunningpagina/Document/DownloadOne?documentNr=D18086247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05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5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5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Nijverheidsweg 53’,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1052</meta:user-defined>
    <meta:user-defined meta:name="OVERHEIDop.GmbID/DC.identifier">gmb-2018-2110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L 53</meta:user-defined>
    <meta:user-defined meta:name="OVERHEIDop.woonplaats">Nijmegen</meta:user-defined>
    <meta:user-defined meta:name="OVERHEIDop.straatnaam">Nijverheidsweg</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906 429030</meta:user-defined>
    <meta:user-defined meta:name="OVERHEIDop.versieInformatie"/>
  </office:meta>
</office:document-meta>
</file>