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Poeloever 16 (Wonen aan de Poel bouwnummer 6)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9095</text:span>
          </text:p>
            <text:p text:style-name="common-al">Gemeente Amstelveen heeft op 19 september 2018 een aanvraag omgevingsvergunning ontvangen voor het wijzigen van de bestaande vergunning Z18-001257 v.w.b. het realiseren van een kelder. De locatie is Poeloever 16 (Wonen aan de Poel bouwnummer 6)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1051</text:span><text:line-break/><text:date style:data-style-name="dag" text:fixed="true" text:date-value="2018-10-04"/><text:line-break/><text:date style:data-style-name="jaar" text:fixed="true" text:date-value="2018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051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051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Poeloever 16 (Wonen aan de Poel bouwnummer 6)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4</meta:user-defined>
    <meta:user-defined meta:name="OVERHEIDop.publicationIssue">211051</meta:user-defined>
    <meta:user-defined meta:name="OVERHEIDop.GmbID/DC.identifier">gmb-2018-2110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 16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916.41 478755.11</meta:user-defined>
    <meta:user-defined meta:name="OVERHEIDop.versieInformatie"/>
  </office:meta>
</office:document-meta>
</file>